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4.501cm" table:align="margins" style:writing-mode="lr-tb"/>
    </style:style>
    <style:style style:name="Tabla1.A" style:family="table-column">
      <style:table-column-properties style:column-width="7.25cm" style:rel-column-width="32767*"/>
    </style:style>
    <style:style style:name="Tabla1.B" style:family="table-column">
      <style:table-column-properties style:column-width="7.251cm" style:rel-column-width="32768*"/>
    </style:style>
    <style:style style:name="Tabla1.A1" style:family="table-cell">
      <style:table-cell-properties fo:padding="0.097cm" fo:border-left="1pt solid #000000" fo:border-right="none" fo:border-top="1pt solid #000000" fo:border-bottom="1pt solid #000000"/>
    </style:style>
    <style:style style:name="Tabla1.B1" style:family="table-cell">
      <style:table-cell-properties fo:padding="0.097cm" fo:border="1pt solid #000000"/>
    </style:style>
    <style:style style:name="Tabla1.2" style:family="table-row">
      <style:table-row-properties style:min-row-height="3.829cm"/>
    </style:style>
    <style:style style:name="Tabla1.A2" style:family="table-cell">
      <style:table-cell-properties fo:padding="0.097cm" fo:border-left="1pt solid #000000" fo:border-right="none" fo:border-top="none" fo:border-bottom="1pt solid #000000"/>
    </style:style>
    <style:style style:name="Tabla1.B2" style:family="table-cell">
      <style:table-cell-properties fo:padding="0.097cm" fo:border-left="1pt solid #000000" fo:border-right="1pt solid #000000" fo:border-top="none" fo:border-bottom="1pt solid #000000"/>
    </style:style>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fo:language="es" fo:country="ES" officeooo:paragraph-rsid="000b6581"/>
    </style:style>
    <style:style style:name="P4" style:family="paragraph" style:parent-style-name="Table_20_Contents">
      <style:paragraph-properties fo:text-align="justify" style:justify-single-word="false"/>
      <style:text-properties officeooo:paragraph-rsid="0013ad7d" style:font-size-complex="11pt"/>
    </style:style>
    <style:style style:name="P5" style:family="paragraph" style:parent-style-name="Table_20_Contents">
      <style:paragraph-properties fo:text-align="justify" style:justify-single-word="false"/>
      <style:text-properties officeooo:rsid="000eb61d" officeooo:paragraph-rsid="0013ad7d" style:font-size-complex="11pt"/>
    </style:style>
    <style:style style:name="P6" style:family="paragraph" style:parent-style-name="Table_20_Contents">
      <style:paragraph-properties fo:text-align="justify" style:justify-single-word="false"/>
      <style:text-properties officeooo:rsid="00046a40" officeooo:paragraph-rsid="0013ad7d" style:font-size-complex="11pt"/>
    </style:style>
    <style:style style:name="P7" style:family="paragraph" style:parent-style-name="Table_20_Contents">
      <style:paragraph-properties fo:text-align="justify" style:justify-single-word="false"/>
      <style:text-properties fo:font-weight="normal" officeooo:rsid="000eb61d" officeooo:paragraph-rsid="0013ad7d" style:font-weight-asian="normal" style:font-size-complex="11pt" style:font-weight-complex="normal"/>
    </style:style>
    <style:style style:name="P8" style:family="paragraph" style:parent-style-name="Table_20_Contents">
      <style:paragraph-properties fo:text-align="center" style:justify-single-word="false"/>
      <style:text-properties fo:font-weight="bold" officeooo:rsid="00046a40" officeooo:paragraph-rsid="0013ad7d" style:font-weight-asian="bold" style:font-size-complex="11pt" style:font-weight-complex="bold"/>
    </style:style>
    <style:style style:name="P9" style:family="paragraph" style:parent-style-name="Table_20_Contents">
      <style:paragraph-properties fo:text-align="justify" style:justify-single-word="false"/>
      <style:text-properties fo:font-weight="bold" officeooo:rsid="00046a40" officeooo:paragraph-rsid="0013ad7d" style:font-weight-asian="bold" style:font-size-complex="11pt" style:font-weight-complex="bold"/>
    </style:style>
    <style:style style:name="P10" style:family="paragraph" style:parent-style-name="Table_20_Contents">
      <style:paragraph-properties fo:text-align="center" style:justify-single-word="false"/>
      <style:text-properties fo:font-weight="bold" officeooo:rsid="000eb61d" officeooo:paragraph-rsid="0013ad7d" style:font-weight-asian="bold" style:font-size-complex="11pt" style:font-weight-complex="bold"/>
    </style:style>
    <style:style style:name="P11" style:family="paragraph" style:parent-style-name="Standard">
      <style:text-properties style:font-name="Verdana" fo:font-size="11pt" fo:language="es" fo:country="ES" officeooo:paragraph-rsid="000b6581" style:font-size-asian="11pt" style:font-name-complex="Verdana" style:font-size-complex="11pt"/>
    </style:style>
    <style:style style:name="P12" style:family="paragraph" style:parent-style-name="Standard">
      <style:paragraph-properties fo:text-align="justify" style:justify-single-word="false"/>
      <style:text-properties style:font-name="Verdana" fo:font-size="11pt" fo:language="es" fo:country="ES" officeooo:paragraph-rsid="0013ad7d" style:font-size-asian="9.60000038146973pt" style:font-name-complex="Verdana" style:font-size-complex="11pt"/>
    </style:style>
    <style:style style:name="P13" style:family="paragraph" style:parent-style-name="Standard">
      <style:paragraph-properties fo:text-align="center" style:justify-single-word="false"/>
      <style:text-properties style:font-name="Verdana" fo:font-size="11pt" fo:font-weight="bold" officeooo:rsid="00046a40" officeooo:paragraph-rsid="000fb8af" style:font-size-asian="9.60000038146973pt" style:font-weight-asian="bold" style:font-size-complex="11pt" style:font-weight-complex="bold"/>
    </style:style>
    <style:style style:name="P14" style:family="paragraph" style:parent-style-name="Standard">
      <style:paragraph-properties fo:text-align="center" style:justify-single-word="false"/>
      <style:text-properties style:font-name="Verdana" fo:font-size="11pt" fo:font-weight="bold" officeooo:rsid="00046a40" officeooo:paragraph-rsid="0013ad7d" style:font-size-asian="9.60000038146973pt" style:font-weight-asian="bold" style:font-size-complex="11pt" style:font-weight-complex="bold"/>
    </style:style>
    <style:style style:name="P15" style:family="paragraph" style:parent-style-name="EXPEDIENTE" style:master-page-name="Standard">
      <style:paragraph-properties style:page-number="auto"/>
      <style:text-properties fo:language="es" fo:country="ES" fo:font-weight="bold" officeooo:paragraph-rsid="000b6581" style:font-weight-asian="bold"/>
    </style:style>
    <style:style style:name="P16" style:family="paragraph" style:parent-style-name="EXPEDIENTE">
      <style:text-properties fo:language="es" fo:country="ES" fo:font-weight="bold" officeooo:paragraph-rsid="000b6581" style:font-weight-asian="bold"/>
    </style:style>
    <style:style style:name="P17" style:family="paragraph" style:parent-style-name="EXPEDIENTE">
      <style:text-properties fo:language="es" fo:country="ES" fo:font-weight="bold" officeooo:paragraph-rsid="001a7186" style:font-weight-asian="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0d9570"/>
    </style:style>
    <style:style style:name="T4" style:family="text">
      <style:text-properties fo:font-weight="bold" officeooo:rsid="000eb61d" style:font-weight-asian="bold" style:font-weight-complex="bold"/>
    </style:style>
    <style:style style:name="T5" style:family="text">
      <style:text-properties fo:font-weight="bold" officeooo:rsid="0017c822"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eb61d" style:font-weight-asian="normal" style:font-weight-complex="normal"/>
    </style:style>
    <style:style style:name="T8" style:family="text">
      <style:text-properties officeooo:rsid="000fddf9"/>
    </style:style>
    <style:style style:name="T9" style:family="text">
      <style:text-properties officeooo:rsid="000eb61d"/>
    </style:style>
    <style:style style:name="T10" style:family="text">
      <style:text-properties officeooo:rsid="0013ad7d"/>
    </style:style>
    <style:style style:name="T11" style:family="text">
      <style:text-properties officeooo:rsid="0014d4bb"/>
    </style:style>
    <style:style style:name="T12" style:family="text">
      <style:text-properties officeooo:rsid="0015e05a"/>
    </style:style>
    <style:style style:name="T13" style:family="text">
      <style:text-properties officeooo:rsid="0017c822"/>
    </style:style>
    <style:style style:name="T14" style:family="text">
      <style:text-properties officeooo:rsid="0018bf86"/>
    </style:style>
    <style:style style:name="T15" style:family="text">
      <style:text-properties officeooo:rsid="001a718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putadas y Diputados de Santa Fe:</text:p>
      <text:p text:style-name="P3"><text:tab/><text:tab/><text:tab/><text:tab/><text:tab/><text:tab/></text:p>
      <text:p text:style-name="P3">La Comisión de Promoción Comunitaria ha considerado el Proyecto de Ley <text:s/>Nº 3<text:span text:style-name="T3">3245</text:span> CD (<text:span text:style-name="T3">BJS</text:span>), presentado por <text:span text:style-name="T3">los diputados</text:span>, <text:span text:style-name="T3">Claudia Giaccone, Julio Eggimann y Eduardo Di Pollina </text:span>por el cual se <text:span text:style-name="T3">deroga el inciso c) del artículo 30 de la Ley </text:span><text:span text:style-name="T13">Nº </text:span><text:span text:style-name="T3">10.554 (adhesión de la Ley Nacional de Fomento y Desarrollo del Deporte 20.655/</text:span><text:span text:style-name="T8">74</text:span><text:span text:style-name="T14">)</text:span>; y por las razones expuestas en sus fundamentos y las que podrá dar el miembro informante, aconseja la aprobación <text:span text:style-name="T13">del mismo.</text:span> </text:p>
      <text:p text:style-name="P3"/>
      <text:p text:style-name="P16">Sala de la Comisión, <text:span text:style-name="T15">28-09-17</text:span></text:p>
      <text:p text:style-name="P17"><text:span text:style-name="T15">FIRMANTES, BLANCO-EGGIMANN-PIERONI-COTELUZZI</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3">CUADRO COMPARATIVO</text:p>
      <text:p text:style-name="P13"/>
      <text:p text:style-name="P13"/>
      <text:p text:style-name="P14"/>
      <table:table table:name="Tabla1" table:style-name="Tabla1">
        <table:table-column table:style-name="Tabla1.A"/>
        <table:table-column table:style-name="Tabla1.B"/>
        <table:table-row>
          <table:table-cell table:style-name="Tabla1.A1" office:value-type="string">
            <text:p text:style-name="P8">LEY Nº 10554</text:p>
          </table:table-cell>
          <table:table-cell table:style-name="Tabla1.B1" office:value-type="string">
            <text:p text:style-name="P10">EXPTE. Nº 3324<text:span text:style-name="T10">5</text:span></text:p>
          </table:table-cell>
        </table:table-row>
        <table:table-row table:style-name="Tabla1.2">
          <table:table-cell table:style-name="Tabla1.A2" office:value-type="string">
            <text:p text:style-name="P4"><text:span text:style-name="T4">ARTICULO 3</text:span><text:span text:style-name="T5">0:</text:span><text:span text:style-name="T4"> </text:span><text:span text:style-name="T9">REQUISITOS. Para la obtención o renovación de la </text:span></text:p>
            <text:p text:style-name="P5">personería deportiva las entidades deberán cumplimentar los siguientes recaudos: </text:p>
            <text:p text:style-name="P5">a) Presentación de la documentación que acredite la obtención de la </text:p>
            <text:p text:style-name="P5">correspondiente personería jurídica. </text:p>
            <text:p text:style-name="P5">b) Copia autenticada de sus Estatutos o nómina de la Comisión Directiva en la que consignarán los datos personales de sus integrantes. </text:p>
            <text:p text:style-name="P5">c) Acreditación del vínculo que una a la solicitante con las entidades de </text:p>
            <text:p text:style-name="P5">grado superior. </text:p>
            <text:p text:style-name="P5">d) Justificación del número de deportistas con que cuente cada actividad que practique, cuando se trate de entidades de primer grado. Este recaudo se acreditará con la presentación del documento único de identidad deportiva, correspondiente a cada deportista. </text:p>
            <text:p text:style-name="P5">e) Cuando se trate de entidades de segundo y tercer grado, el número de afiliados que la componen y la magnitud cuantitativa de las mismas. </text:p>
            <text:p text:style-name="P5">f) Solicitud del otorgamiento de la personería deportiva, en la que se </text:p>
            <text:p text:style-name="P5">especificará la denominación de la entidad, fecha de fundación, domicilio legal y una reseña de las actividades deportivas y sociales cumplidas en beneficio de la comunidad. </text:p>
            <text:p text:style-name="P4"><text:span text:style-name="T9">g) Fundamentación de la real necesidad de su reconocimiento, </text:span><text:soft-page-break/><text:span text:style-name="T9">para las entidades de segundo y tercer grado, las que deberán probar </text:span><text:span text:style-name="T9">su representatividad en el deporte que desarrollen, de manera que sólo será reconocida una por disciplina deportiva en el orden provincial (tercer grado) y diecinueve como máximo, entre las de segundo grado (una por Departamento).</text:span></text:p>
          </table:table-cell>
          <table:table-cell table:style-name="Tabla1.B2" office:value-type="string">
            <text:p text:style-name="P9"><text:span text:style-name="T9">ARTICULO 30: </text:span><text:span text:style-name="T7">REQUISITOS. Para la obtención o renovación de la </text:span></text:p>
            <text:p text:style-name="P7">personería deportiva las entidades deberán cumplimentar los siguientes recaudos: </text:p>
            <text:p text:style-name="P7">a) Presentación de la documentación que acredite la obtención de la </text:p>
            <text:p text:style-name="P7">correspondiente personería jurídica. </text:p>
            <text:p text:style-name="P7">b) Copia autenticada de sus Estatutos o nómina de la Comisión Directiva en la que consignarán los datos personales de sus integrantes. </text:p>
            <text:p text:style-name="P5"><text:span text:style-name="T12">c</text:span><text:span text:style-name="T10">)</text:span>Justificación del número de deportistas con que cuente cada actividad que practique, cuando se trate de entidades de primer grado. Este recaudo se acreditará con la presentación del documento único de identidad deportiva, correspondiente a cada deportista. </text:p>
            <text:p text:style-name="P5"><text:span text:style-name="T11">d</text:span>) <text:span text:style-name="T6">Cuando se trate de entidades de segundo y tercer grado, el número de afiliados que la componen y la magnitud cuantitativa de las mismas. </text:span></text:p>
            <text:p text:style-name="P5"><text:span text:style-name="T11">e</text:span>) Solicitud del otorgamiento de la personería deportiva, en la que se </text:p>
            <text:p text:style-name="P5">especificará la denominación de la entidad, fecha de fundación, domicilio legal y una reseña de las actividades deportivas y sociales cumplidas en beneficio de la comunidad. </text:p>
            <text:p text:style-name="P5"><text:span text:style-name="T11">f</text:span>) Fundamentación de la real necesidad de su reconocimiento, para las entidades de segundo y tercer grado, las que deberán probar su representatividad en el deporte <text:soft-page-break/>que desarrollen, de manera que sólo será reconocida una por disciplina deportiva en el orden provincial (tercer grado) y diecinueve como máximo, entre las de segundo grado (una por Departamento). </text:p>
            <text:p text:style-name="P4"/>
            <text:p text:style-name="P6"/>
          </table:table-cell>
        </table:table-row>
      </table:table>
      <text:p text:style-name="P12"><draw:frame draw:style-name="fr2" draw:name="gráficos1" text:anchor-type="char" svg:x="13.801cm" svg:y="23.79cm" svg:width="2.069cm" svg:height="1.228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0.7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3"><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8T13:34:02</dc:date>
    <meta:print-date>2017-09-26T12:12:05</meta:print-date>
    <meta:editing-cycles>51</meta:editing-cycles>
    <meta:editing-duration>PT2H5M29S</meta:editing-duration>
    <meta:generator>LibreOffice/4.0.5.2$Linux_x86 LibreOffice_project/5464147a081647a250913f19c0715bca595af2f</meta:generator>
    <meta:document-statistic meta:table-count="1" meta:image-count="2" meta:object-count="0" meta:page-count="3" meta:paragraph-count="32" meta:word-count="554" meta:character-count="3599" meta:non-whitespace-character-count="3042"/>
  </office:meta>
</office:document-meta>
</file>